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f4605" officeooo:paragraph-rsid="000f4605"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officeooo:rsid="000f4605" officeooo:paragraph-rsid="000f4605"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7c644" officeooo:paragraph-rsid="0017c644" style:font-size-asian="10.5pt" style:font-weight-asian="normal" style:font-size-complex="12pt" style:font-weight-complex="normal"/>
    </style:style>
    <style:style style:name="T1" style:family="text">
      <style:text-properties officeooo:rsid="001088e5"/>
    </style:style>
    <style:style style:name="T2" style:family="text">
      <style:text-properties officeooo:rsid="0012498f"/>
    </style:style>
    <style:style style:name="T3" style:family="text">
      <style:text-properties officeooo:rsid="00143960"/>
    </style:style>
    <style:style style:name="T4" style:family="text">
      <style:text-properties officeooo:rsid="0014b05f"/>
    </style:style>
    <style:style style:name="T5" style:family="text">
      <style:text-properties officeooo:rsid="00168f74"/>
    </style:style>
    <style:style style:name="T6" style:family="text">
      <style:text-properties officeooo:rsid="0017c6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ETING INTERVIEWING APPLICATION FOR APPOINTED CLERK</text:p>
      <text:p text:style-name="P2"><text:tab/></text:p>
      <text:p text:style-name="P2"><text:s text:c="3"/>Town Board members – Chairperson Terry Palecek, Supervisors – Donald Wohlleben and Dennis Wegner, Clerk – Howard Scherwinski met at the Town of Agenda town hall at 13922 Agenda Rd on Tuesday January 17, 2023 at 8:00 <text:s/>am.</text:p>
      <text:p text:style-name="P2"/>
      <text:p text:style-name="P2"><text:s text:c="3"/>The purpose of the meeting was to interview applicants for the <text:span text:style-name="T1">office of appointed </text:span>Town of Clerk.</text:p>
      <text:p text:style-name="P2"/>
      <text:p text:style-name="P2"><text:s text:c="3"/><text:span text:style-name="T1">The first applicant was Molly Madorin. Board members asked questions pertaining to all matters that involved </text:span><text:span text:style-name="T2">with </text:span><text:span text:style-name="T1">the town. </text:span><text:span text:style-name="T2">Molly suggested that she would have some office hours at the town hall. She would <text:s/>set her days and hours when she begins her term.</text:span></text:p>
      <text:p text:style-name="P2"><text:s text:c="3"/><text:span text:style-name="T2">This interview lasted until 8:45 am.</text:span></text:p>
      <text:p text:style-name="P2"/>
      <text:p text:style-name="P2"><text:s text:c="3"/><text:span text:style-name="T2">The second applicant was Cindy Pritzl. Board members </text:span><text:span text:style-name="T3">asked questions pertaining to all matters that involved with the town. Cindy is Clerk for two municipalities and was questioned </text:span><text:span text:style-name="T4">how she would operate with a third municipal.</text:span></text:p>
      <text:p text:style-name="P2"><text:s text:c="3"/><text:span text:style-name="T4">This interview <text:s/>started at 9:00 am until 9:45 am.</text:span></text:p>
      <text:p text:style-name="P2"/>
      <text:p text:style-name="P2"><text:s text:c="2"/><text:span text:style-name="T4">Clerk had posted notice for this meeting on January 16, 2023 </text:span><text:span text:style-name="T5">at 8:00 am which stated the Board members had the option to make a decision for appointed clerk following the interviews or designate a future date.</text:span></text:p>
      <text:p text:style-name="P2"/>
      <text:p text:style-name="P2"><text:s text:c="3"/><text:span text:style-name="T6">Donald Wohlleben made a motion to approve Molly Madorin as appointed Town Clerk to succeed Clerk Howard Scherwinski when his term of office terminates on April 17, 2023. Terry Palecek seconded the motion and was carried.</text:span></text:p>
      <text:p text:style-name="P2"/>
      <text:p text:style-name="P2"><text:s text:c="3"/><text:span text:style-name="T6">Motion by Terry Palecek and seconded by Dennis Wegner to adjourn at 10:15 am.</text:span></text:p>
      <text:p text:style-name="P2"/>
      <text:p text:style-name="P2"/>
      <text:p text:style-name="P3">Howard Scherwinski, Cler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8T15:05:08.365000000</meta:creation-date>
    <meta:print-date>2023-01-28T15:09:55.764000000</meta:print-date>
    <dc:date>2023-01-28T16:31:21.285000000</dc:date>
    <meta:editing-duration>PT51S</meta:editing-duration>
    <meta:editing-cycles>1</meta:editing-cycles>
    <meta:document-statistic meta:table-count="0" meta:image-count="0" meta:object-count="0" meta:page-count="1" meta:paragraph-count="12" meta:word-count="243" meta:character-count="1493" meta:non-whitespace-character-count="1228"/>
    <meta:generator>LibreOffice/7.0.3.1$Windows_X86_64 LibreOffice_project/d7547858d014d4cf69878db179d326fc3483e082</meta:generator>
  </office:meta>
</office:document-meta>
</file>